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werkzaamheden Zwolle-Herfte nabij Selhorstpad (zaaknummer: 765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olle-Herfte nabij Selhorstpad (sectie M perceelnr: 568) </text:span>
            <text:span text:style-name="nadrukvet">– </text:span>ontvangen 7 november 2018 voor het uitvoeren van werken ten behoeve van de voorbereidingen voor de bouw van KW06 Dive-under H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32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voeren werkzaamheden Zwolle-Herfte nabij Selhorstpad (zaaknummer: 765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26</meta:user-defined>
    <meta:user-defined meta:name="OVERHEIDop.GmbID/DC.identifier">gmb-2018-24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Selhorst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27 502160</meta:user-defined>
    <meta:user-defined meta:name="OVERHEIDop.versieInformatie"/>
  </office:meta>
</office:document-meta>
</file>