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rnhoventerrein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18 besloten om de beslistermijn voor de aanvraag met zaaknummer OV-2018-0558 voor een omgevingsvergunning op locatie Bernhoventerrein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332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2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2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ernhoventerrein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322</meta:user-defined>
    <meta:user-defined meta:name="OVERHEIDop.GmbID/DC.identifier">gmb-2018-243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83.45 403509.56</meta:user-defined>
    <meta:user-defined meta:name="OVERHEIDop.versieInformatie"/>
  </office:meta>
</office:document-meta>
</file>