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Kerkstraat 1 te Zuidlaren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Kerkstraat 1 te Zuidlaren</text:p>
            <text:p text:style-name="tussenkopcur">Omschrijving : het plaatsen van zonnepanelen</text:p>
            <text:p text:style-name="tussenkopcur">Verzonden :  13 november 2018</text:p>
            <text:p text:style-name="tussenkopcur">Kenmerk : WABO-2018109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3315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1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1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voor een omgevingsvergunning Kerkstraat 1 te Zuidlaren;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315</meta:user-defined>
    <meta:user-defined meta:name="OVERHEIDop.GmbID/DC.identifier">gmb-2018-2433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GA 1</meta:user-defined>
    <meta:user-defined meta:name="OVERHEIDop.woonplaats">Zuidlare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020 568364</meta:user-defined>
    <meta:user-defined meta:name="OVERHEIDop.versieInformatie"/>
  </office:meta>
</office:document-meta>
</file>