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 tuinkamer en terrasoverkapping, Kerkuil 15, 6245 RN 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maken van een tuinkamer en het plaatsen van een nieuwe terrasoverkapping op het perceel <text:span text:style-name="nadrukvet">Kerkuil 15, 6245 RN  Eijsden </text:span>(ontvangen d.d. 12 nov. 2018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>Eijsden-Margraten, </text:span>
            <text:span text:style-name="nadrukvet">15 november 2018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43314</text:span><text:line-break/><text:date style:data-style-name="dag" text:fixed="true" text:date-value="2018-11-15"/><text:line-break/><text:date style:data-style-name="jaar" text:fixed="true" text:date-value="2018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314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314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 tuinkamer en terrasoverkapping, Kerkuil 15, 6245 RN  Eij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5</meta:user-defined>
    <meta:user-defined meta:name="OVERHEIDop.publicationIssue">243314</meta:user-defined>
    <meta:user-defined meta:name="OVERHEIDop.GmbID/DC.identifier">gmb-2018-243314</meta:user-defined>
    <meta:user-defined meta:name="OVERHEID.TaxonomieBeleidsagenda/OVERHEID.category">Ruimte en infrastructuur | Organisatie en beleid</meta:user-defined>
    <meta:user-defined meta:name="OVERHEIDop.referentienummer">Z-HZ_WABO-2018-003787</meta:user-defined>
    <meta:user-defined meta:name="DCTERMS.abstract">het maken van een tuinkamer en het plaatsen van een nieuwe terrasoverkapp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45RN 15</meta:user-defined>
    <meta:user-defined meta:name="OVERHEIDop.woonplaats">Eijsden</meta:user-defined>
    <meta:user-defined meta:name="OVERHEIDop.straatnaam">Kerkuil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78618 309713</meta:user-defined>
    <meta:user-defined meta:name="OVERHEIDop.versieInformatie"/>
  </office:meta>
</office:document-meta>
</file>