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weg 44 te Velsen-Zuid, tijdelijke aanleg en opruimen ontvangstlocatie voor bag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Genieweg 44, tijdelijke aanleg en opruimen ontvangstlocatie voor bagger (8/11/2018) 1303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1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eweg 44 te Velsen-Zuid, tijdelijke aanleg en opruimen ontvangstlocatie voor bag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13</meta:user-defined>
    <meta:user-defined meta:name="OVERHEIDop.GmbID/DC.identifier">gmb-2018-243313</meta:user-defined>
    <meta:user-defined meta:name="OVERHEID.TaxonomieBeleidsagenda/OVERHEID.category">Ruimte en infrastructuur | Organisatie en beleid</meta:user-defined>
    <meta:user-defined meta:name="OVERHEIDop.referentienummer">130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44</meta:user-defined>
    <meta:user-defined meta:name="OVERHEIDop.woonplaats">Velsen-Zuid</meta:user-defined>
    <meta:user-defined meta:name="OVERHEIDop.straatnaam">Geni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852 494334</meta:user-defined>
    <meta:user-defined meta:name="OVERHEIDop.versieInformatie"/>
  </office:meta>
</office:document-meta>
</file>