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broekerweg 86 Kootwijkerbroek, plaatsen tijdelijke woning tijdens 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5-11-2018</text:p>
            <text:p text:style-name="common-al">Zaaknummer 2018W21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1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1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broekerweg 86 Kootwijkerbroek, plaatsen tijdelijke woning tijdens 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11</meta:user-defined>
    <meta:user-defined meta:name="OVERHEIDop.GmbID/DC.identifier">gmb-2018-243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V 86</meta:user-defined>
    <meta:user-defined meta:name="OVERHEIDop.woonplaats">Kootwijkerbroek</meta:user-defined>
    <meta:user-defined meta:name="OVERHEIDop.straatnaam">Kootwijk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45 464900</meta:user-defined>
    <meta:user-defined meta:name="OVERHEIDop.versieInformatie"/>
  </office:meta>
</office:document-meta>
</file>