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oosweg 4 in Zelhem, verkeersmaatregel voor het lossen van verhuiswagens</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Bronckhorst een besluit genomen op de aanvraag voor een APV vergunning. De aanvraag is geregistreerd onder kenmerk SXO58704613. De aanvraag gaat over verkeersmaatregel voor het lossen van verhuiswagens aan de Roosweg 4 in Zelhem. De bezwaartermijn start op 14 novem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31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1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1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oosweg 4 in Zelhem, verkeersmaatregel voor het lossen van verhuiswag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10</meta:user-defined>
    <meta:user-defined meta:name="OVERHEIDop.GmbID/DC.identifier">gmb-2018-243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V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8-66339</meta:user-defined>
    <meta:user-defined meta:name="OVERHEID.EPSG28992/DC.spatial">220945 447235</meta:user-defined>
    <meta:user-defined meta:name="OVERHEIDop.versieInformatie"/>
  </office:meta>
</office:document-meta>
</file>