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hoenixstraat 3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1 december 2017 een melding Activiteitenbesluit milieubeheer is ontvangen voor het ten gehore brengen van versterkte muziek binnen de inrichting. De locatie betreft<text:span text:style-name="nadrukvet"> Phoenixstraat 30, 2611 AL te Delft </text:span>(zaaknummer 0050530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Phoenixstraat 30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31</meta:user-defined>
    <meta:user-defined meta:name="OVERHEIDop.GmbID/DC.identifier">gmb-2018-243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