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Hegweg 23 Kootwijkerbroek, kappen 6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6-11-2018</text:p>
            <text:p text:style-name="common-al">Zaaknummer 2018W20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30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 Hegweg 23 Kootwijkerbroek, kappen 6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08</meta:user-defined>
    <meta:user-defined meta:name="OVERHEIDop.GmbID/DC.identifier">gmb-2018-243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A 23</meta:user-defined>
    <meta:user-defined meta:name="OVERHEIDop.woonplaats">Kootwijkerbroek</meta:user-defined>
    <meta:user-defined meta:name="OVERHEIDop.straatnaam">Grote Heg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225 465392</meta:user-defined>
    <meta:user-defined meta:name="OVERHEIDop.versieInformatie"/>
  </office:meta>
</office:document-meta>
</file>