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sselseweg 26 Kootwijk, kappen 3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6-11-2018</text:p>
            <text:p text:style-name="common-al">Zaaknummer 2018W23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33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3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sselseweg 26 Kootwijk, kappen 3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307</meta:user-defined>
    <meta:user-defined meta:name="OVERHEIDop.GmbID/DC.identifier">gmb-2018-243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V 26</meta:user-defined>
    <meta:user-defined meta:name="OVERHEIDop.woonplaats">Kootwijk</meta:user-defined>
    <meta:user-defined meta:name="OVERHEIDop.straatnaam">A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2832 467139</meta:user-defined>
    <meta:user-defined meta:name="OVERHEIDop.versieInformatie"/>
  </office:meta>
</office:document-meta>
</file>