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op 17 november 2018, route Sluisplein, Kennemerplein, Plein 1945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
            <text:span text:style-name="nadrukvet">IJmuiden</text:span>
          </text:p>
            <text:p text:style-name="common-al">Sinterklaasintocht, op 17 november 2018 van 12:00 tot 16:00 uur, locatie: route Sluisplein, Kennemerplein, Plein 1945 (07/11/2018) 1378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30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erklaasintocht, op 17 november 2018, route Sluisplein, Kennemerplein, Plein 1945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1</meta:user-defined>
    <meta:user-defined meta:name="OVERHEIDop.GmbID/DC.identifier">gmb-2018-243301</meta:user-defined>
    <meta:user-defined meta:name="OVERHEID.TaxonomieBeleidsagenda/OVERHEID.category">Cultuur en recreatie | Organisatie en beleid</meta:user-defined>
    <meta:user-defined meta:name="OVERHEIDop.referentienummer">1378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A 2</meta:user-defined>
    <meta:user-defined meta:name="OVERHEIDop.woonplaats">IJmuiden</meta:user-defined>
    <meta:user-defined meta:name="OVERHEIDop.straatnaam">Plein 1945</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157 497187</meta:user-defined>
    <meta:user-defined meta:name="OVERHEIDop.versieInformatie"/>
  </office:meta>
</office:document-meta>
</file>