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an de Afvalstoffenverordening gemeente Eersel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ersel maken bekend dat zij een ontwerp van de Afvalstoffenverordening gemeente Eersel 2018 heeft vastgesteld en voor inspraak heeft vrijgegeven.</text:p>
            <text:p text:style-name="al"/>
            <text:p text:style-name="al">In het belang van het beschermen van het milieu zijn gemeenten op grond van de Wet Milieubeheer (Wm) verplicht om een afvalstoffenverordening vast te stellen. De Afvalstoffenverordening stelt het kader voor het beheer van huishoudelijke en andere afvalstoffen. De huidige Afvalstoffenverordening van gemeente Eersel dateert van 2014. Van 2014 tot nu is er op het gebied van afval veel veranderd.</text:p>
            <text:p text:style-name="al"/>
            <text:p text:style-name="al">Het ontwerp ligt de dag na publicatie gedurende 6 weken ter inzage in het gemeentehuis van de gemeente Eersel. Gedurende deze termijn kunnen ingezetenen en belanghebbenden hun zienswijzen schriftelijk of mondeling naar voren brengen. Schriftelijke zienswijzen kunnen worden gericht aan het college van burgemeester en wethouders, Postbus 12, 5520 AA Eersel. Voor nadere informatie kunt u contact opnemen met mevrouw M. van Wezenbeek, VTH De Kempen, tel: 0497- 531 300. </text:p>
            <text:p text:style-name="al"/>
            <text:p text:style-name="al">U kunt de stukken ook op deze pagina als bijlage vinden.</text:p>
            <text:p text:style-name="al"/>
            <text:p text:style-name="al"/>
          </text:section>
        </text:section>
        <text:section text:name="regeling-sluiting_id1-3-2-3" text:style-name="regeling-sluiting">
          <text:section text:name="ondertekening_id1-3-2-3-1">
            <text:p><text:span text:style-name="functie">Burgemeester en wethouders van Eersel,</text:span></text:p>
            <text:p><text:span text:style-name="functie">de secretaris, H.M.L. Offermans</text:span></text:p>
            <text:p><text:span text:style-name="functie">waarnemend burgemeester, 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33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an de Afvalstoffenverordening gemeente Eer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30</meta:user-defined>
    <meta:user-defined meta:name="OVERHEIDop.GmbID/DC.identifier">gmb-2018-24330</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Gemeente/DC.spatial">Eersel</meta:user-defined>
    <meta:user-defined meta:name="DC.source">artikel 10.23 van de Wet milieubeheer;1.0:c:BWBR0003245&amp;artikel=10.23&amp;g=2017-08-30</meta:user-defined>
    <meta:user-defined meta:name="DCTERMS.alternative">Afvalstoffenverordening gemeente Eersel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op.externeBijlage">Ontwerp afvalstoffenverordening 2018|exb-2018-6782</meta:user-defined>
    <meta:user-defined meta:name="OVERHEIDop.externeBijlage">Toelichting afvalstoffenverordening 2018|exb-2018-6783</meta:user-defined>
    <meta:user-defined meta:name="OVERHEID.EPSG28992/DC.spatial">149741 374251</meta:user-defined>
    <meta:user-defined meta:name="OVERHEIDop.versieInformatie"/>
  </office:meta>
</office:document-meta>
</file>