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eurenberg 4 in Bergeijk, bouwen van een erker en vervangen metselwerkst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215</text:p>
            <text:p text:style-name="common-al">Datum ontvangst: 12 november 2018</text:p>
            <text:p text:style-name="common-al">Omschrijving: Treurenberg 4 in Bergeijk, bouwen van een erker en vervangen metselwerkste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29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9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reurenberg 4 in Bergeijk, bouwen van een erker en vervangen metselwerkst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299</meta:user-defined>
    <meta:user-defined meta:name="OVERHEIDop.GmbID/DC.identifier">gmb-2018-243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B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19 368630</meta:user-defined>
    <meta:user-defined meta:name="OVERHEIDop.versieInformatie"/>
  </office:meta>
</office:document-meta>
</file>