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erborgseweg 10a in Zelhem, het veranderen de inrichting</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Bronckhorst een melding ontvangen voor het veranderen de inrichting aan de Terborgseweg 10a in Zelhem. De melding is geregistreerd onder kenmerk SXO579317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9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erborgseweg 10a in Zelhem, het verandere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96</meta:user-defined>
    <meta:user-defined meta:name="OVERHEIDop.GmbID/DC.identifier">gmb-2018-24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M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1112_Beoordeling milieumelding_Terborgseweg...|exb-2018-66337</meta:user-defined>
    <meta:user-defined meta:name="OVERHEID.EPSG28992/DC.spatial">220986 443850</meta:user-defined>
    <meta:user-defined meta:name="OVERHEIDop.versieInformatie"/>
  </office:meta>
</office:document-meta>
</file>