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 Beek 17 Barneveld,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8-11-2018</text:p>
            <text:p text:style-name="common-al">Zaaknummer 2018W250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329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9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9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 Beek 17 Barneveld, plaatsen dakkapel voorzij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294</meta:user-defined>
    <meta:user-defined meta:name="OVERHEIDop.GmbID/DC.identifier">gmb-2018-243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TA 17</meta:user-defined>
    <meta:user-defined meta:name="OVERHEIDop.woonplaats">Barneveld</meta:user-defined>
    <meta:user-defined meta:name="OVERHEIDop.straatnaam">Grote beek</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775 460013</meta:user-defined>
    <meta:user-defined meta:name="OVERHEIDop.versieInformatie"/>
  </office:meta>
</office:document-meta>
</file>