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straat 8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Panningen, 5981 CG, Kerkstraat 8. Bouw. Het verbouwen van zes bestaande kamers tot vier appartementen. Verzonden: 2 febr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2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8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29</meta:user-defined>
    <meta:user-defined meta:name="OVERHEIDop.GmbID/DC.identifier">gmb-2018-2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G 8</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185 371190</meta:user-defined>
    <meta:user-defined meta:name="OVERHEIDop.versieInformatie"/>
  </office:meta>
</office:document-meta>
</file>