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mantelzorg unit, Dr. Schaepmanlaan 68 (zaaknummer 76594-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r. Schaepmanlaan 68 </text:span>
            <text:span text:style-name="nadrukvet">– </text:span>ontvangen 7 november 2018 voor het plaatsen van een mantelzorg uni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3289</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289</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289</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mantelzorg unit, Dr. Schaepmanlaan 68 (zaaknummer 7659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289</meta:user-defined>
    <meta:user-defined meta:name="OVERHEIDop.GmbID/DC.identifier">gmb-2018-243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ZL 68</meta:user-defined>
    <meta:user-defined meta:name="OVERHEIDop.woonplaats">Zwolle</meta:user-defined>
    <meta:user-defined meta:name="OVERHEIDop.straatnaam">Dr. Schaepman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878 499986</meta:user-defined>
    <meta:user-defined meta:name="OVERHEIDop.versieInformatie"/>
  </office:meta>
</office:document-meta>
</file>