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seinpark, in het deel tussen het hertenkamp en de Vrie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67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esculus hippocastanum (wi</text:p>
            <text:p text:style-name="common-al">
            <text:span text:style-name="nadrukvet">Locatie: Merweseinpark, in het deel tussen het hertenkamp en de Vrieseweg.</text:span>
          </text:p>
            <text:p text:style-name="common-al">Datum besluit: 12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28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8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8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rweseinpark, in het deel tussen het hertenkamp en de Vries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82</meta:user-defined>
    <meta:user-defined meta:name="OVERHEIDop.GmbID/DC.identifier">gmb-2018-243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V 13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71.14 424895.59</meta:user-defined>
    <meta:user-defined meta:name="OVERHEIDop.versieInformatie"/>
  </office:meta>
</office:document-meta>
</file>