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rklaan t.h.v nummer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1721</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Aesculus hippocastanum 'Ba</text:p>
            <text:p text:style-name="common-al">
            <text:span text:style-name="nadrukvet">Locatie: Parklaan t.h.v nummer 5</text:span>
          </text:p>
            <text:p text:style-name="common-al">Datum besluit: 12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27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7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7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Parklaan t.h.v nummer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279</meta:user-defined>
    <meta:user-defined meta:name="OVERHEIDop.GmbID/DC.identifier">gmb-2018-243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AP 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867 425407</meta:user-defined>
    <meta:user-defined meta:name="OVERHEIDop.versieInformatie"/>
  </office:meta>
</office:document-meta>
</file>