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op locatie Noordkade 5 te Veghel. De aanvraag is geregistreerd onder zaaknummer OV-2018-0790. De aanvraag betreft het starten van een crossfit sportschoo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2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kade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76</meta:user-defined>
    <meta:user-defined meta:name="OVERHEIDop.GmbID/DC.identifier">gmb-2018-24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165.31 402943.83</meta:user-defined>
    <meta:user-defined meta:name="OVERHEIDop.versieInformatie"/>
  </office:meta>
</office:document-meta>
</file>