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oprichten van een recreatiewoning op de locatie Park De Horn 311, 1746 AX in Dirks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oprichten van een recreatiewoning</text:p>
            <text:p text:style-name="common-al">
            <text:span text:style-name="nadrukvet">Locatie:</text:span> Park De Horn 311, 1746 AX in Dirkshorn</text:p>
            <text:p text:style-name="common-al">
            <text:span text:style-name="nadrukvet">Zaaknummer: </text:span>O-18-0479</text:p>
            <text:p text:style-name="last-al">
            <text:span text:style-name="nadrukvet">Ontvangstdatum:</text:span> 12 november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43272</text:span><text:line-break/><text:date style:data-style-name="dag" text:fixed="true" text:date-value="2018-11-15"/><text:line-break/><text:date style:data-style-name="jaar" text:fixed="true" text:date-value="2018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3272</text:span><text:date style:data-style-name="nicedate" text:fixed="true" text:date-value="2018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3272</text:span><text:date style:data-style-name="nicedate" text:fixed="true" text:date-value="2018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oprichten van een recreatiewoning op de locatie Park De Horn 311, 1746 AX in Dirksh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5</meta:user-defined>
    <meta:user-defined meta:name="OVERHEIDop.publicationIssue">243272</meta:user-defined>
    <meta:user-defined meta:name="OVERHEIDop.GmbID/DC.identifier">gmb-2018-24327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46AX 311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3577 528967</meta:user-defined>
    <meta:user-defined meta:name="OVERHEIDop.versieInformatie"/>
  </office:meta>
</office:document-meta>
</file>