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afscheiding, Klingbemde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erfafscheiding, op het adres Klingbemden 12 te Brunssum. (De beschikking is op 2 februari 2018 verzonden.)</text:p>
            <text:p text:style-name="common-al">Dossiernummer: 1800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afscheiding, Klingbemden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27</meta:user-defined>
    <meta:user-defined meta:name="OVERHEIDop.GmbID/DC.identifier">gmb-2018-2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12</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84 329504</meta:user-defined>
    <meta:user-defined meta:name="OVERHEIDop.versieInformatie"/>
  </office:meta>
</office:document-meta>
</file>