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lsestraat 153, 5383 KK, Vinkel, het aanleggen van een nieuwe inrit/uitrit aan het begin van het perce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Vinkelsestraat 153, 5383 KK, Vinkel, het aanleggen van een nieuwe inrit/uitrit aan het begin van het perceel, aanleggen, WB00044335, 08-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3267</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67</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67</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nkelsestraat 153, 5383 KK, Vinkel, het aanleggen van een nieuwe inrit/uitrit aan het begin van het perceel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3267</meta:user-defined>
    <meta:user-defined meta:name="OVERHEIDop.GmbID/DC.identifier">gmb-2018-2432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3KK 153</meta:user-defined>
    <meta:user-defined meta:name="OVERHEIDop.woonplaats">Vinkel</meta:user-defined>
    <meta:user-defined meta:name="OVERHEIDop.straatnaam">Vinkels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61092 413102</meta:user-defined>
    <meta:user-defined meta:name="OVERHEIDop.versieInformatie"/>
  </office:meta>
</office:document-meta>
</file>