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Kloosterstraat Nuland - Evenementen/activiteiten Kerstboom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4 januari 2019</text:p>
            <text:p text:style-name="common-al">Locatie: Terrein aan Kloosterstraat Nuland</text:p>
            <text:p text:style-name="common-al">Activiteit: Kerstboomverbranding</text:p>
            <text:p text:style-name="common-al"/>
            <text:p text:style-name="common-al">Deze vergunning is aangevraagd op grond van artikel 2:10 van de Algemene plaatselijke verordening. U kunt uw schriftelijke zienswijzen voor dit evenement vóór 2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6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Kloosterstraat Nuland - Evenementen/activiteiten Kerstboomverbra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66</meta:user-defined>
    <meta:user-defined meta:name="OVERHEIDop.GmbID/DC.identifier">gmb-2018-243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26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25 415672</meta:user-defined>
    <meta:user-defined meta:name="OVERHEIDop.versieInformatie"/>
  </office:meta>
</office:document-meta>
</file>