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Graaf Engelberstraat/Gravin Helenastraat Bokhoven - Evenementen/activiteiten Midwint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2 december 2018</text:p>
            <text:p text:style-name="common-al">Locatie: Start/finish nabij kruising Graaf Engelberstraat en Gravin Helenastraat en door Bokhoven</text:p>
            <text:p text:style-name="common-al">Activiteit: Midwintertocht met diverse kleine voorstellingen/optredens</text:p>
            <text:p text:style-name="common-al"/>
            <text:p text:style-name="common-al">Deze vergunning is aangevraagd op grond van artikel 2:10 van de Algemene plaatselijke verordening. U kunt uw schriftelijke zienswijzen voor dit evenement vóór 2 dec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6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6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6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Graaf Engelberstraat/Gravin Helenastraat Bokhoven - Evenementen/activiteiten Midwint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65</meta:user-defined>
    <meta:user-defined meta:name="OVERHEIDop.GmbID/DC.identifier">gmb-2018-2432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B 2</meta:user-defined>
    <meta:user-defined meta:name="OVERHEIDop.woonplaats">'s-Hertogenbosch</meta:user-defined>
    <meta:user-defined meta:name="OVERHEIDop.straatnaam">Gravin Hele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403 416499</meta:user-defined>
    <meta:user-defined meta:name="OVERHEIDop.versieInformatie"/>
  </office:meta>
</office:document-meta>
</file>