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Rosslaan 2, 5224 JL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neraal Rosslaan 2, 5224 JL, ’s-Hertogenbosch, het verwijderen van asbest uit een woning, WB00044739, 08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6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6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6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Rosslaan 2, 5224 JL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63</meta:user-defined>
    <meta:user-defined meta:name="OVERHEIDop.GmbID/DC.identifier">gmb-2018-243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L 2</meta:user-defined>
    <meta:user-defined meta:name="OVERHEIDop.woonplaats">'s-Hertogenbosch</meta:user-defined>
    <meta:user-defined meta:name="OVERHEIDop.straatnaam">Generaal Ros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134 412291</meta:user-defined>
    <meta:user-defined meta:name="OVERHEIDop.versieInformatie"/>
  </office:meta>
</office:document-meta>
</file>