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, 5392 PC, Nuland, het kappen van 7 bomen (Esdoor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8, 5392 PC, Nuland, het kappen van 7 bomen (Esdoorn), kappen, WB00044779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8, 5392 PC, Nuland, het kappen van 7 bomen (Esdoorn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2</meta:user-defined>
    <meta:user-defined meta:name="OVERHEIDop.GmbID/DC.identifier">gmb-2018-24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6 416090</meta:user-defined>
    <meta:user-defined meta:name="OVERHEIDop.versieInformatie"/>
  </office:meta>
</office:document-meta>
</file>