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anuel van der Venstraat 9, 5246 CS, Rosmalen, het kappen van 4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anuel van der Venstraat 9, 5246 CS, Rosmalen, het kappen van 4 bomen, kappen, WB00044833, 0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6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anuel van der Venstraat 9, 5246 CS, Rosmalen, het kappen van 4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61</meta:user-defined>
    <meta:user-defined meta:name="OVERHEIDop.GmbID/DC.identifier">gmb-2018-243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S 9</meta:user-defined>
    <meta:user-defined meta:name="OVERHEIDop.woonplaats">Rosmalen</meta:user-defined>
    <meta:user-defined meta:name="OVERHEIDop.straatnaam">Emanuel van der 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06 411956</meta:user-defined>
    <meta:user-defined meta:name="OVERHEIDop.versieInformatie"/>
  </office:meta>
</office:document-meta>
</file>