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aslandhoeven 14, 5244 GS Rosmalen, het kappen van een boom (Acer Sacharinum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Maaslandhoeven 14, 5244 GS Rosmalen, het kappen van een boom (Acer Sacharinum), kappen, WB00044777, 0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5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Maaslandhoeven 14, 5244 GS Rosmalen, het kappen van een boom (Acer Sacharinum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53</meta:user-defined>
    <meta:user-defined meta:name="OVERHEIDop.GmbID/DC.identifier">gmb-2018-243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S 14</meta:user-defined>
    <meta:user-defined meta:name="OVERHEIDop.woonplaats">Rosmalen</meta:user-defined>
    <meta:user-defined meta:name="OVERHEIDop.straatnaam">Maasland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229 413938</meta:user-defined>
    <meta:user-defined meta:name="OVERHEIDop.versieInformatie"/>
  </office:meta>
</office:document-meta>
</file>