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terselaan 53, 5223 XC, ’s-Hertogenbosch, het kappen van 5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eterselaan 53, 5223 XC, ’s-Hertogenbosch, het kappen van 5 bomen, kappen, WB00044822, 07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25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5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5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eterselaan 53, 5223 XC, ’s-Hertogenbosch, het kappen van 5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251</meta:user-defined>
    <meta:user-defined meta:name="OVERHEIDop.GmbID/DC.identifier">gmb-2018-243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XC 53</meta:user-defined>
    <meta:user-defined meta:name="OVERHEIDop.woonplaats">'s-Hertogenbosch</meta:user-defined>
    <meta:user-defined meta:name="OVERHEIDop.straatnaam">Oeterse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667 411153</meta:user-defined>
    <meta:user-defined meta:name="OVERHEIDop.versieInformatie"/>
  </office:meta>
</office:document-meta>
</file>