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eg, mastnr. 531 te ’s-Hertogenbosch, het plaatsen va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Randweg, mastnr. 531 te ’s-Hertogenbosch, het plaatsen van lichtmastreclame, bouwen, WB00044121,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5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5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5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ndweg, mastnr. 531 te ’s-Hertogenbosch, het plaatsen van lichtmast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250</meta:user-defined>
    <meta:user-defined meta:name="OVERHEIDop.GmbID/DC.identifier">gmb-2018-243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Ran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29 410033</meta:user-defined>
    <meta:user-defined meta:name="OVERHEIDop.versieInformatie"/>
  </office:meta>
</office:document-meta>
</file>