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nnesweg 111A en 113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Panningen, 5981 PB, Ninnesweg 111A en 113. Kap. Het kappen van drie bomen. Verzonden: 31 jan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11A en 113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25</meta:user-defined>
    <meta:user-defined meta:name="OVERHEIDop.GmbID/DC.identifier">gmb-2018-2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B 111a</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82 373211</meta:user-defined>
    <meta:user-defined meta:name="OVERHEIDop.versieInformatie"/>
  </office:meta>
</office:document-meta>
</file>