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K complex Gruttostraat ’s-Hertogenbosch, het restylen van de gevels van een 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AAK complex Gruttostraat ’s-Hertogenbosch, het restylen van de gevels van een pand, bouwen, WB00044783, 06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24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24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AAK complex Gruttostraat ’s-Hertogenbosch, het restylen van de gevels van een 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249</meta:user-defined>
    <meta:user-defined meta:name="OVERHEIDop.GmbID/DC.identifier">gmb-2018-2432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</meta:user-defined>
    <meta:user-defined meta:name="OVERHEIDop.woonplaats">'s-Hertogenbosch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17 412465</meta:user-defined>
    <meta:user-defined meta:name="OVERHEIDop.versieInformatie"/>
  </office:meta>
</office:document-meta>
</file>