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2, 12A en Uilenburgstraatje 14 te ’s-Hertogenbosch, het verbouwen van een pand tot logiesfuncti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Uilenburg 12, 12A en Uilenburgstraatje 14 te ’s-Hertogenbosch, het verbouwen van een pand tot logiesfunctie, bouwen, WB00044791, 0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4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4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4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lenburg 12, 12A en Uilenburgstraatje 14 te ’s-Hertogenbosch, het verbouwen van een pand tot logiesfuncti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48</meta:user-defined>
    <meta:user-defined meta:name="OVERHEIDop.GmbID/DC.identifier">gmb-2018-243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V 12</meta:user-defined>
    <meta:user-defined meta:name="OVERHEIDop.woonplaats">'s-Hertogenbosch</meta:user-defined>
    <meta:user-defined meta:name="OVERHEIDop.straatnaam">Uilenbu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0 411083</meta:user-defined>
    <meta:user-defined meta:name="OVERHEIDop.versieInformatie"/>
  </office:meta>
</office:document-meta>
</file>