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al ’s-Hertogenbosch, het plaatsen van een ondergrondse contain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Oostwal ’s-Hertogenbosch, het plaatsen van een ondergrondse container, bouwen, aanleggen, gemeentelijke/provinciale monumenten, WB00044123, 20-1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247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4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4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wal ’s-Hertogenbosch, het plaatsen van een ondergrondse containe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247</meta:user-defined>
    <meta:user-defined meta:name="OVERHEIDop.GmbID/DC.identifier">gmb-2018-243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</meta:user-defined>
    <meta:user-defined meta:name="OVERHEIDop.woonplaats">'s-Hertogenbosch</meta:user-defined>
    <meta:user-defined meta:name="OVERHEIDop.straatnaam">Oostwa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46 411193</meta:user-defined>
    <meta:user-defined meta:name="OVERHEIDop.versieInformatie"/>
  </office:meta>
</office:document-meta>
</file>