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emborghstraat 46, 5212 ND, ’s-Hertogenbosch, het uitbouwen van een bestaande dakkapel aan de achterzijde t.b.v. het plaatsen zonnepanelen op een te realiseren platte da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Van Noremborghstraat 46, 5212 ND, ’s-Hertogenbosch, het uitbouwen van een bestaande dakkapel aan de achterzijde t.b.v. het plaatsen zonnepanelen op een te realiseren platte dak, bouwen, strijd bestemmingsplan, WB00044131, 07-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24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4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24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oremborghstraat 46, 5212 ND, ’s-Hertogenbosch, het uitbouwen van een bestaande dakkapel aan de achterzijde t.b.v. het plaatsen zonnepanelen op een te realiseren platte dak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3243</meta:user-defined>
    <meta:user-defined meta:name="OVERHEIDop.GmbID/DC.identifier">gmb-2018-243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ND 46</meta:user-defined>
    <meta:user-defined meta:name="OVERHEIDop.woonplaats">'s-Hertogenbosch</meta:user-defined>
    <meta:user-defined meta:name="OVERHEIDop.straatnaam">Van Noremborgh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15 411792</meta:user-defined>
    <meta:user-defined meta:name="OVERHEIDop.versieInformatie"/>
  </office:meta>
</office:document-meta>
</file>