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oudkinderen 17, 5231 WS, ’s-Hertogenbosch, asbest verwijderen uit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Goudkinderen 17, 5231 WS, ’s-Hertogenbosch, asbest verwijderen uit woning, WB00044696, 0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4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4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4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oudkinderen 17, 5231 WS, ’s-Hertogenbosch, asbest verwijderen uit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42</meta:user-defined>
    <meta:user-defined meta:name="OVERHEIDop.GmbID/DC.identifier">gmb-2018-243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S 17</meta:user-defined>
    <meta:user-defined meta:name="OVERHEIDop.woonplaats">'s-Hertogenbosch</meta:user-defined>
    <meta:user-defined meta:name="OVERHEIDop.straatnaam">De Goudkind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3 414250</meta:user-defined>
    <meta:user-defined meta:name="OVERHEIDop.versieInformatie"/>
  </office:meta>
</office:document-meta>
</file>