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d Teniersstraat 27, 5213 BC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avid Teniersstraat 27, 5213 BC, ’s-Hertogenbosch, het verwijderen van asbest, WB00044725, 0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4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4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4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vid Teniersstraat 27, 5213 BC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41</meta:user-defined>
    <meta:user-defined meta:name="OVERHEIDop.GmbID/DC.identifier">gmb-2018-243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C 27</meta:user-defined>
    <meta:user-defined meta:name="OVERHEIDop.woonplaats">'s-Hertogenbosch</meta:user-defined>
    <meta:user-defined meta:name="OVERHEIDop.straatnaam">David Teni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78 412009</meta:user-defined>
    <meta:user-defined meta:name="OVERHEIDop.versieInformatie"/>
  </office:meta>
</office:document-meta>
</file>