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loemendaal 33 A, 5221 EB, ’s-Hertogenbosch, het verwijderen van asbesthoudend materiaal (agrarische bedrijfsgebouw(en)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loemendaal 33 A, 5221 EB, ’s-Hertogenbosch, het verwijderen van asbesthoudend materiaal (agrarische bedrijfsgebouw(en), WB00044659, 08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3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3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3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loemendaal 33 A, 5221 EB, ’s-Hertogenbosch, het verwijderen van asbesthoudend materiaal (agrarische bedrijfsgebouw(en)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39</meta:user-defined>
    <meta:user-defined meta:name="OVERHEIDop.GmbID/DC.identifier">gmb-2018-243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EB 33a</meta:user-defined>
    <meta:user-defined meta:name="OVERHEIDop.woonplaats">'s-Hertogenbosch</meta:user-defined>
    <meta:user-defined meta:name="OVERHEIDop.straatnaam">De Bloemenda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02 414003</meta:user-defined>
    <meta:user-defined meta:name="OVERHEIDop.versieInformatie"/>
  </office:meta>
</office:document-meta>
</file>