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bensstraat 2, 5213 BH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Rubensstraat 2, 5213 BH, ’s-Hertogenbosch, het verwijderen van asbest, WB00044732, 08-1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3238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238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238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ubensstraat 2, 5213 BH, ’s-Hertogenbosch, het verwijderen van asbes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3238</meta:user-defined>
    <meta:user-defined meta:name="OVERHEIDop.GmbID/DC.identifier">gmb-2018-2432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BH 2</meta:user-defined>
    <meta:user-defined meta:name="OVERHEIDop.woonplaats">'s-Hertogenbosch</meta:user-defined>
    <meta:user-defined meta:name="OVERHEIDop.straatnaam">Ruben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575 412099</meta:user-defined>
    <meta:user-defined meta:name="OVERHEIDop.versieInformatie"/>
  </office:meta>
</office:document-meta>
</file>