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traat 62 ’s-Hertogenbosch, sloopwerkzaamheden tbv transformatie Heilig Hartenker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benstraat 62 ’s-Hertogenbosch, sloopwerkzaamheden tbv transformatie Heilig Hartenkerk, WB00044665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traat 62 ’s-Hertogenbosch, sloopwerkzaamheden tbv transformatie Heilig Hartenkerk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7</meta:user-defined>
    <meta:user-defined meta:name="OVERHEIDop.GmbID/DC.identifier">gmb-2018-243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J 62</meta:user-defined>
    <meta:user-defined meta:name="OVERHEIDop.woonplaats">'s-Hertogenbosch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9 411975</meta:user-defined>
    <meta:user-defined meta:name="OVERHEIDop.versieInformatie"/>
  </office:meta>
</office:document-meta>
</file>