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met dakopbouw op een woning, Bellamystraat 27 BS te Utrecht, HZ_WABO-18-36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lamystraat 27 BS te Utrecht</text:span>
          </text:p>
            <text:p text:style-name="common-al">HZ_WABO-18-36646</text:p>
            <text:p text:style-name="common-al">Toelichting: het bouwen van een dakterras met dakopbouw op een woning</text:p>
            <text:p text:style-name="common-al">Datum ontvangst aanvraag: 12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23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3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3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met dakopbouw op een woning, Bellamystraat 27 BS te Utrecht, HZ_WABO-18-36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33</meta:user-defined>
    <meta:user-defined meta:name="OVERHEIDop.GmbID/DC.identifier">gmb-2018-24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EK 2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66330</meta:user-defined>
    <meta:user-defined meta:name="OVERHEID.EPSG28992/DC.spatial">136620.65 456628.08</meta:user-defined>
    <meta:user-defined meta:name="OVERHEIDop.versieInformatie"/>
  </office:meta>
</office:document-meta>
</file>