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60*"/>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9*"/>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ee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de terrasgrond met inbegrip van alle voorwerpen in- op of boven de grond, die wordt gebruikt voor de uitoefening van een horecabedrijf;</text:p>
              </text:list-item>
              <text:list-item text:style-override="id1-3-2-2-1-3-7">
                <text:number>g.</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van de Koninklijke Nederlandse Toeristenbond, ANWB en van andere overeenkomstige instellingen;</text:p>
              </text:list-item>
              <text:list-item text:style-override="id1-3-2-2-4-3-4">
                <text:number>d.</text:number>
                <text:p text:style-name="al">brievenbussen en postzegelautomaten; </text:p>
              </text:list-item>
              <text:list-item text:style-override="id1-3-2-2-4-3-5">
                <text:number>e.</text:number>
                <text:p text:style-name="al">buizen, kabels of draden welke rechtstreeks aansluiten aan buizen, kabels of draden van de gemeente;</text:p>
              </text:list-item>
              <text:list-item text:style-override="id1-3-2-2-4-3-6">
                <text:number>f.</text:number>
                <text:p text:style-name="al">voorwerpen, welke ingevolge wettelijk voorschrift kosteloos of tegen een bij of krachtens dat voorschrift bepaalde vergoeding moeten worden gedoogd;</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zogenaamde straatgeveltuintjes, alsmede bloemen- en plantenbakken, voor zover deze niet tot reclame dienen;</text:p>
              </text:list-item>
              <text:list-item text:style-override="id1-3-2-2-4-3-9">
                <text:number>i.</text:number>
                <text:p text:style-name="al">lichtbakken, ornamenten en / of lichtpunten voor zover deze slechts dienen voor de gevelverlichting;</text:p>
              </text:list-item>
              <text:list-item text:style-override="id1-3-2-2-4-3-10">
                <text:number>j.</text:number>
                <text:p text:style-name="al">voorwerpen welke door de afdeling Erfgoed gekwalificeerd zijn in de categorie “Historische uithangborden in de historische context”;</text:p>
              </text:list-item>
              <text:list-item text:style-override="id1-3-2-2-4-3-11">
                <text:number>k.</text:number>
                <text:p text:style-name="al">zonweringen en rolluiken welke vrij zijn van opschriften of reclame-uitingen en bevestigd zijn aan woningen welke uitsluitend zijn bestemd voor bewoning;</text:p>
              </text:list-item>
              <text:list-item text:style-override="id1-3-2-2-4-3-12">
                <text:number>l.</text:number>
                <text:p text:style-name="al">apparaten voor airconditioning, satellietschotels en alarminstallaties,</text:p>
              </text:list-item>
              <text:list-item text:style-override="id1-3-2-2-4-3-13">
                <text:number>m.</text:number>
                <text:p text:style-name="al">vlaggen voor zover deze niet zijn voorzien van commerciële namen of reclameopdru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a.</text:number>
                    <text:p text:style-name="al">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De belasting als bedoeld in de tarieventabel onder I is invorderbaar in één termijn welke vervalt op de laatste dag van de eerste maand na de dagtekening van het aanslagbiljet</text:p>
                  </text:list-item>
                </text:list>
              </text:list-item>
              <text:list-item text:style-override="id1-3-2-2-10-3">
                <text:number/>
                <text:list text:style-name="id1-3-2-2-10-3-2">
                  <text:list-item text:style-override="id1-3-2-2-10-3-2-1">
                    <text:number>2.</text:number>
                    <text:p text:style-name="al">De belasting als bedoeld in de tarieventabel onder II is verschuldigd en moet worden betaald binnen achtentwintig dagen na de gedagtekende schriftelijke kennisgeving als bedoeld in artikel 8, lid 2.</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stel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text:list text:style-name="id1-3-2-2-14-2-2">
                  <text:list-item text:style-override="id1-3-2-2-14-2-2-1">
                    <text:number>1.</text:number>
                    <text:p text:style-name="al">De "Verordening precariobelasting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4-3">
                <text:number/>
                <text:list text:style-name="id1-3-2-2-14-3-2">
                  <text:list-item text:style-override="id1-3-2-2-14-3-2-1">
                    <text:number>2.</text:number>
                    <text:p text:style-name="al">Deze verordening treedt in werking met ingang van de achtste dag na die van de bekendmaking.</text:p>
                  </text:list-item>
                </text:list>
              </text:list-item>
              <text:list-item text:style-override="id1-3-2-2-14-4">
                <text:number/>
                <text:list text:style-name="id1-3-2-2-14-4-2">
                  <text:list-item text:style-override="id1-3-2-2-14-4-2-1">
                    <text:number>3.</text:number>
                    <text:p text:style-name="al">De datum van ingang van de heffing is 1 januari 2019.</text:p>
                  </text:list-item>
                </text:list>
              </text:list-item>
              <text:list-item text:style-override="id1-3-2-2-14-5">
                <text:number/>
                <text:list text:style-name="id1-3-2-2-14-5-2">
                  <text:list-item text:style-override="id1-3-2-2-14-5-2-1">
                    <text:number>4.</text:number>
                    <text:p text:style-name="al">Deze verordening kan worden aangehaald als "Verordening precariobelasting 2019".</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19</text:span> </text:p>
          <text:p text:style-name="al">
          <text:span text:style-name="nadrukvet">
            <text:span text:style-name="nadrukondlijn"> Tarieventabel 2019</text:span>
          </text:span>
        </text:p>
          <text:p text:style-name="al">Behorende bij de "Verordening precariobelasting", geldend vanaf 1 januari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9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9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20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
            <text:p text:style-name="table_bottom"/>
          </text:section>
          <text:p text:style-name="al">II.De belasting bedraagt voor:</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9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
            <text:p text:style-name="table_bottom"/>
          </text:section>
          <text:p text:style-name="al">De gemeenteraad van 's-Hertogenbosch,</text:p>
          <text:p text:style-name="al">De griffier, </text:p>
          <text:p text:style-name="al">Drs. W.G. Amesz,</text:p>
          <text:p text:style-name="al">De burgemeester,</text:p>
          <text:p text:style-name="al">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3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3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3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ee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232</meta:user-defined>
    <meta:user-defined meta:name="OVERHEIDop.GmbID/DC.identifier">gmb-2018-2432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8 Gemeentewet;1.0:v:BWBR0005416&amp;artikel=228</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099_1</meta:user-defined>
    <meta:user-defined meta:name="OVERHEIDop.externeBijlage">Bijlage 1 Luifels|exb-2018-66325</meta:user-defined>
    <meta:user-defined meta:name="OVERHEIDop.externeBijlage">Bijlage 2 Horeca-clusters|exb-2018-66326</meta:user-defined>
    <meta:user-defined meta:name="OVERHEIDop.externeBijlage">Bijlage 3 Centrum|exb-2018-66327</meta:user-defined>
    <meta:user-defined meta:name="OVERHEIDop.externeBijlage">Bijlage 4 Paleiskwartier|exb-2018-66328</meta:user-defined>
    <meta:user-defined meta:name="OVERHEIDop.externeBijlage">Bijlage 5 Rosmalen|exb-2018-66329</meta:user-defined>
    <meta:user-defined meta:name="OVERHEIDop.versieInformatie"/>
  </office:meta>
</office:document-meta>
</file>