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49, 5211 TK, ’s-Hertogenbosch, het continueren van de woonfunctie die sinds 2004 bestaa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alle Haven 149, 5211 TK, ’s-Hertogenbosch, het continueren van de woonfunctie die sinds 2004 bestaat, strijd bestemmingsplan, WB00044840, 0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3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lle Haven 149, 5211 TK, ’s-Hertogenbosch, het continueren van de woonfunctie die sinds 2004 bestaa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30</meta:user-defined>
    <meta:user-defined meta:name="OVERHEIDop.GmbID/DC.identifier">gmb-2018-243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K 149</meta:user-defined>
    <meta:user-defined meta:name="OVERHEIDop.woonplaats">'s-Hertogenbosch</meta:user-defined>
    <meta:user-defined meta:name="OVERHEIDop.straatnaam">Small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7 411504</meta:user-defined>
    <meta:user-defined meta:name="OVERHEIDop.versieInformatie"/>
  </office:meta>
</office:document-meta>
</file>