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rectificatie aanvraag omgevingsvergunning ontvangen - Stommeerkade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8-005118</text:span>
          </text:p>
            <text:p text:style-name="common-al">Gemeente Aalsmeer heeft op 19 juli 2018 een aanvraag omgevingsvergunning ontvangen voor het (her)bouwen van een woning. De locatie is Stommeerkade 65.</text:p>
            <text:p text:style-name="tussenkopcur">
            <text:span text:style-name="nadrukvet">Rectificatie</text:span>
          </text:p>
            <text:p text:style-name="common-al">Gedurende de behandeling van de aanvraag is naar voren gekomen dat het project is aangepast; het plaatsen van een antennemast is komen te vervallen. Zie voor eerdere bekendmaking Gemeenteblad 2018 Nr. <text:a xlink:href="https://zoek.officielebekendmakingen.nl/gmb-2018-159398.html" xlink:type="simple">159398</text:a> en rectificatie Nr. <text:a xlink:href="https://zoek.officielebekendmakingen.nl/gmb-2018-216767.html" xlink:type="simple">216767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info@aalsmeer.nl" xlink:type="simple">info@aalsmeer.nl</text:a> onder vermelding van het zaaknummer. In een later stadium kan eventueel een zienswijze, een bezwaarschrift of een beroepschrift worden ingediend.</text:p>
            <text:p text:style-name="common-al"/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3228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2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2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rectificatie aanvraag omgevingsvergunning ontvangen - Stommeerkade 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3228</meta:user-defined>
    <meta:user-defined meta:name="OVERHEIDop.GmbID/DC.identifier">gmb-2018-243228</meta:user-defined>
    <meta:user-defined meta:name="OVERHEID.TaxonomieBeleidsagenda/OVERHEID.category">Ruimte en infrastructuur | Organisatie en beleid</meta:user-defined>
    <meta:user-defined meta:name="OVERHEIDop.referentienummer">Z18-0051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L 65</meta:user-defined>
    <meta:user-defined meta:name="OVERHEIDop.woonplaats">Aalsmeer</meta:user-defined>
    <meta:user-defined meta:name="OVERHEIDop.straatnaam">Stommeerkade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330 476050</meta:user-defined>
    <meta:user-defined meta:name="OVERHEIDop.versieInformatie"/>
  </office:meta>
</office:document-meta>
</file>