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 puincontainer, bouwkeet en eco-toilet - Parmenti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8, zaaknummer Z18-011837</text:span>
          </text:p>
            <text:p text:style-name="common-al">Het plaatsen van een  puincontainer, bouwkeet en eco-toilet van 15 november 2018  tot 2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 puincontainer, bouwkeet en eco-toilet - Parmentier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5</meta:user-defined>
    <meta:user-defined meta:name="OVERHEIDop.GmbID/DC.identifier">gmb-2018-243225</meta:user-defined>
    <meta:user-defined meta:name="OVERHEID.TaxonomieBeleidsagenda/OVERHEID.category">Ruimte en infrastructuur | Organisatie en beleid</meta:user-defined>
    <meta:user-defined meta:name="OVERHEIDop.referentienummer">Z18-011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25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 478999</meta:user-defined>
    <meta:user-defined meta:name="OVERHEIDop.versieInformatie"/>
  </office:meta>
</office:document-meta>
</file>