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zeecontainer - Jacob de Graef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november 2018, zaaknummer Z18-011113</text:span>
          </text:p>
            <text:p text:style-name="common-al">Het plaatsen van een zeecontainer van 09-11-2018 tot 09-0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zeecontainer - Jacob de Graef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2</meta:user-defined>
    <meta:user-defined meta:name="OVERHEIDop.GmbID/DC.identifier">gmb-2018-243222</meta:user-defined>
    <meta:user-defined meta:name="OVERHEID.TaxonomieBeleidsagenda/OVERHEID.category">Ruimte en infrastructuur | Organisatie en beleid</meta:user-defined>
    <meta:user-defined meta:name="OVERHEIDop.referentienummer">Z18-01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K 53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 481234</meta:user-defined>
    <meta:user-defined meta:name="OVERHEIDop.versieInformatie"/>
  </office:meta>
</office:document-meta>
</file>