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traat van Sicilië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november 2018, zaaknummer Z18-010245</text:span>
          </text:p>
            <text:p text:style-name="common-al">Het plaatsen van een puincontainer op een parkeerplaats voor de woning van 01-11-2018 tot 01-01-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traat van Sicilië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0</meta:user-defined>
    <meta:user-defined meta:name="OVERHEIDop.GmbID/DC.identifier">gmb-2018-243220</meta:user-defined>
    <meta:user-defined meta:name="OVERHEID.TaxonomieBeleidsagenda/OVERHEID.category">Ruimte en infrastructuur | Organisatie en beleid</meta:user-defined>
    <meta:user-defined meta:name="OVERHEIDop.referentienummer">Z18-01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N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76 480306</meta:user-defined>
    <meta:user-defined meta:name="OVERHEIDop.versieInformatie"/>
  </office:meta>
</office:document-meta>
</file>