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oprichten van een woonhuis - Kruitmolen 2A, Sectie W. nr. 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november 2018, zaaknummer Z18-005099</text:span>
          </text:p>
            <text:p text:style-name="common-al">Het oprichten van een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7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oprichten van een woonhuis - Kruitmolen 2A, Sectie W. nr. 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8</meta:user-defined>
    <meta:user-defined meta:name="OVERHEIDop.GmbID/DC.identifier">gmb-2018-243218</meta:user-defined>
    <meta:user-defined meta:name="OVERHEID.TaxonomieBeleidsagenda/OVERHEID.category">Ruimte en infrastructuur | Organisatie en beleid</meta:user-defined>
    <meta:user-defined meta:name="OVERHEIDop.referentienummer">Z18-00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2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34 478487</meta:user-defined>
    <meta:user-defined meta:name="OVERHEIDop.versieInformatie"/>
  </office:meta>
</office:document-meta>
</file>