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plaatsen van een tijdelijke damwand - Amsteleiland, kadastraal bekend percelen X 74, 75, 76, 77 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5 november 2018, zaaknummer Z18-008131</text:span>
          </text:p>
            <text:p text:style-name="common-al">Het plaatsen van een tijdelijke damwand ten behoeve van de bodemsaner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7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plaatsen van een tijdelijke damwand - Amsteleiland, kadastraal bekend percelen X 74, 75, 76, 77 e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7</meta:user-defined>
    <meta:user-defined meta:name="OVERHEIDop.GmbID/DC.identifier">gmb-2018-243217</meta:user-defined>
    <meta:user-defined meta:name="OVERHEID.TaxonomieBeleidsagenda/OVERHEID.category">Ruimte en infrastructuur | Organisatie en beleid</meta:user-defined>
    <meta:user-defined meta:name="OVERHEIDop.referentienummer">Z18-008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7 477935</meta:user-defined>
    <meta:user-defined meta:name="OVERHEIDop.versieInformatie"/>
  </office:meta>
</office:document-meta>
</file>